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language="sr" fo:country="RS"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language="zxx" fo:country="none"/>
    </style:style>
    <style:style style:name="P7" style:family="paragraph" style:parent-style-name="Standard"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text-properties style:font-name="Times New Roman" fo:font-size="12pt" fo:language="zxx" fo:country="none" fo:font-weight="normal" style:font-size-asian="12pt" style:font-weight-asian="normal" style:font-name-complex="Cambria" style:font-size-complex="12pt" style:font-weight-complex="normal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1.27cm" fo:margin-right="0cm" fo:text-align="end" style:justify-single-word="false" fo:text-indent="1.27cm" style:auto-text-indent="false"/>
    </style:style>
    <style:style style:name="P11" style:family="paragraph" style:parent-style-name="Standard">
      <style:paragraph-properties fo:margin-left="2.54cm" fo:margin-right="0cm" fo:text-align="end" style:justify-single-word="false" fo:text-indent="1.27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2.54cm" fo:margin-right="0cm" fo:text-align="end" style:justify-single-word="false" fo:text-indent="1.27cm" style:auto-text-indent="false"/>
      <style:text-properties style:font-name="Cambria" fo:font-size="11pt" fo:language="zxx" fo:country="none" fo:font-weight="normal" style:font-size-asian="11pt" style:font-weight-asian="normal" style:font-name-complex="Cambria" style:font-size-complex="11pt" style:font-weight-complex="normal"/>
    </style:style>
    <style:style style:name="P13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14" style:family="paragraph" style:parent-style-name="Standard"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text-properties fo:language="none" fo:country="none" fo:font-weight="bold" style:font-weight-asian="bold" style:font-weight-complex="bold"/>
    </style:style>
    <style:style style:name="P16" style:family="paragraph" style:parent-style-name="Standard">
      <style:text-properties fo:language="none" fo:country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sr" fo:country="RS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bold" fo:background-color="#ffff00" style:font-weight-asian="bold" style:font-weight-complex="bold"/>
    </style:style>
    <style:style style:name="T7" style:family="text">
      <style:text-properties fo:language="zxx" fo:country="none" fo:font-weight="normal" style:font-weight-asian="normal" style:font-name-complex="Cambria" style:font-weight-complex="normal"/>
    </style:style>
    <style:style style:name="T8" style:family="text">
      <style:text-properties style:font-name="Times New Roman" fo:font-size="12pt" fo:language="zxx" fo:country="none" fo:font-weight="normal" style:font-size-asian="12pt" style:font-weight-asian="normal" style:font-name-complex="Cambria" style:font-size-complex="12pt" style:font-weight-complex="normal"/>
    </style:style>
    <style:style style:name="T9" style:family="text">
      <style:text-properties style:font-name="Times New Roman" fo:font-size="12pt" fo:font-weight="normal" style:font-size-asian="12pt" style:font-weight-asian="normal" style:font-name-complex="Cambria" style:font-size-complex="12pt" style:font-weight-complex="normal"/>
    </style:style>
    <style:style style:name="T10" style:family="text">
      <style:text-properties fo:language="none" fo:countr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0"><text:s/></text:span>Akcionarsko društvo AGROEXPORT – Beograd</text:p>
      <text:p text:style-name="P2"/>
      <text:p text:style-name="P2"/>
      <text:p text:style-name="P5"><text:span text:style-name="T1">FORMULAR ZA GLASANJE U ODSUSTVU FIZIČKOG/PRAVNOG LICA za </text:span><text:span text:style-name="T5">redovnu</text:span><text:span text:style-name="T1"> sednicu Skupštine akcionara Akcionarskog društva </text:span><text:span text:style-name="T5">AGROEXPORT Beograd</text:span><text:span text:style-name="T1"> koja će se </text:span><text:span text:style-name="T5">održati </text:span><text:span text:style-name="T6">___________ 2026. </text:span><text:span text:style-name="T5">godine</text:span><text:span text:style-name="T1"> u </text:span><text:span text:style-name="T5">10</text:span><text:span text:style-name="T1">:00 časova u Beogradu</text:span></text:p>
      <text:p text:style-name="P2"/>
      <text:p text:style-name="P2"/>
      <text:p text:style-name="P3">_____________________________________________________________________________________</text:p>
      <text:p text:style-name="Standard"><text:s/>/prezime akcionara i ime akcionara / <text:span text:style-name="T2"><text:s text:c="19"/></text:span>/ poslovno ime akcionara domaćeg pravnog lica/ </text:p>
      <text:p text:style-name="Standard"/>
      <text:p text:style-name="Standard">JMBG / matični broj __________________________________________________________________________________</text:p>
      <text:p text:style-name="Standard"><text:s/>/ jedinstven matični broj akcionara/ matični broj akcionara koji je pravno lice /</text:p>
      <text:p text:style-name="Standard"/>
      <text:p text:style-name="Standard">Adresa-Prebivalište-sedište</text:p>
      <text:p text:style-name="Standard"><text:s/>______________________________________________________________</text:p>
      <text:p text:style-name="Standard"><text:s/>/ poštanski broj, mesto prebivališta, adresa akcionara / </text:p>
      <text:p text:style-name="Standard"/>
      <text:p text:style-name="Standard">Broj akcija/ broj glasova <text:s text:c="5"/>_______________________ <text:s text:c="14"/>_________________________ </text:p>
      <text:p text:style-name="Standard"><text:s text:c="58"/>/broj akcija /<text:span text:style-name="T2"> <text:s text:c="44"/></text:span><text:s/>/broj glasova /</text:p>
      <text:p text:style-name="Standard"><text:s/></text:p>
      <text:p text:style-name="Standard">glasam pisanim putem, bez prisustva sednici, uz overu svog potpisa na ovom formularu za glasanje u odsustvu, u skladu sa zakonom kojim se uređuje overa potpisa, o sledećim tačkama dnevnog reda: </text:p>
      <text:p text:style-name="P2"/>
      <text:p text:style-name="P2">I. Prethodni postupak</text:p>
      <text:p text:style-name="Standard"><text:s/>Izbor predsednika i zamenika predsednika skupštine</text:p>
      <text:p text:style-name="Standard"><text:s/><text:span text:style-name="T1">Predsednik</text:span>_________________________________________________________</text:p>
      <text:p text:style-name="Standard"><text:s/><text:span text:style-name="T1">Zamenik predsednika</text:span>________________________________________________</text:p>
      <text:p text:style-name="P2"/>
      <text:p text:style-name="Standard"><text:soft-page-break/><text:span text:style-name="T1"><text:s/>II. Razmatranje tačaka dnevnog reda</text:span> </text:p>
      <text:p text:style-name="Standard"/>
      <text:p text:style-name="P9"><text:span text:style-name="T4">1</text:span>.<text:span text:style-name="T7"> </text:span><text:span text:style-name="T7">Donošenje odluke o usvajanju finansijskog izveštaja </text:span><text:span text:style-name="T7">akcionarskog društva AGROEXPORT - Beograd</text:span><text:span text:style-name="T7"> za 2025. godinu</text:span></text:p>
      <text:p text:style-name="Standard"><text:s/><text:span text:style-name="T1">ZA </text:span><text:span text:style-name="T3"><text:s text:c="17"/><text:tab/><text:tab/><text:tab/><text:tab/></text:span><text:span text:style-name="T1">PROTIV <text:tab/><text:tab/><text:tab/>UZDRŽAN</text:span></text:p>
      <text:p text:style-name="P2"/>
      <text:p text:style-name="P6"><text:span text:style-name="T1">2. </text:span><text:span text:style-name="T9">Donošenje odluke o </text:span><text:span text:style-name="T8">razrešenju Odbora direktora</text:span><text:span text:style-name="T9"> AGROEXPORT - Beograd</text:span></text:p>
      <text:p text:style-name="P6"><text:span text:style-name="T1"><text:s/>ZA </text:span><text:span text:style-name="T3"><text:s text:c="17"/><text:tab/><text:tab/><text:tab/><text:tab/></text:span><text:span text:style-name="T1">PROTIV <text:tab/><text:tab/><text:tab/>UZDRŽAN</text:span></text:p>
      <text:p text:style-name="P7"/>
      <text:p text:style-name="P7">3. <text:span text:style-name="T8">Donošenje odluke o i</text:span><text:span text:style-name="T9">menovanju Odbora direktora</text:span><text:span text:style-name="T8"> AGROEXPORT - Beograd</text:span></text:p>
      <text:p text:style-name="P8"/>
      <text:p text:style-name="P7"><text:s/>ZA <text:span text:style-name="T2"><text:s text:c="17"/><text:tab/><text:tab/><text:tab/><text:tab/></text:span>PROTIV <text:tab/><text:tab/><text:tab/>UZDRŽAN</text:p>
      <text:p text:style-name="P7"/>
      <text:p text:style-name="P16">4. Donošenje odluke o prinudnom otkupu akcija akcionarskog društva AGROEXPORT - Beograd</text:p>
      <text:p text:style-name="P15">ZA <text:s text:c="66"/>PROTIV <text:s text:c="44"/>UZRŽAN</text:p>
      <text:p text:style-name="P15"/>
      <text:p text:style-name="P4"/>
      <text:p text:style-name="P12"/>
      <text:p text:style-name="P11"><text:s text:c="2"/>AKCIONAR </text:p>
      <text:p text:style-name="P10">___________________________</text:p>
      <text:p text:style-name="P11"><text:s text:c="4"/>/potpis/ </text:p>
      <text:p text:style-name="P1"><text:span text:style-name="T2"><text:s text:c="15"/></text:span><text:s text:c="11"/><text:span text:style-name="T2"><text:s text:c="6"/></text:span>_________________________</text:p>
      <text:p text:style-name="P1"><text:tab/><text:tab/><text:tab/><text:span text:style-name="T1"> <text:s text:c="3"/>/Datum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1" fo:font-size="11pt" fo:language="zxx" fo:country="none" style:font-name-asian="Calibri1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7</meta:editing-cycles>
    <meta:creation-date>2023-03-30T12:33:47.20</meta:creation-date>
    <meta:editing-duration>PT1H5M20S</meta:editing-duration>
    <meta:generator>OpenOffice/4.1.12$Win32 OpenOffice.org_project/4112m1$Build-9809</meta:generator>
    <dc:date>2026-05-05T09:53:11.26</dc:date>
    <meta:document-statistic meta:table-count="0" meta:image-count="0" meta:object-count="0" meta:page-count="2" meta:paragraph-count="31" meta:word-count="199" meta:character-count="2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